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ece62" officeooo:paragraph-rsid="001f9bbe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deed8" officeooo:paragraph-rsid="002895f3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2b5f9" officeooo:paragraph-rsid="00205097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2b5f9" officeooo:paragraph-rsid="00222767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2b5f9" officeooo:paragraph-rsid="0026af09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181a9d" officeooo:paragraph-rsid="00181a9d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1b3f83" officeooo:paragraph-rsid="001b3f83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110c65" officeooo:paragraph-rsid="00110c65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1e144d" officeooo:paragraph-rsid="002895f3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rsid="001f9bbe" officeooo:paragraph-rsid="000ece62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14751b" officeooo:paragraph-rsid="00257e59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rsid="0029802c" officeooo:paragraph-rsid="0029802c"/>
    </style:style>
    <style:style style:name="P13" style:family="paragraph" style:parent-style-name="Standard">
      <style:paragraph-properties fo:text-align="justify" style:justify-single-word="false"/>
      <style:text-properties fo:language="ru" fo:country="RU" officeooo:rsid="0029802c" officeooo:paragraph-rsid="0029802c"/>
    </style:style>
    <style:style style:name="P14" style:family="paragraph" style:parent-style-name="Standard">
      <style:paragraph-properties fo:text-align="center" style:justify-single-word="false"/>
      <style:text-properties fo:font-size="9pt" fo:language="ru" fo:country="RU" fo:font-style="italic" officeooo:rsid="002895f3" officeooo:paragraph-rsid="002895f3" style:font-size-asian="7.84999990463257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officeooo:rsid="0029802c" officeooo:paragraph-rsid="0029802c"/>
    </style:style>
    <style:style style:name="P16" style:family="paragraph" style:parent-style-name="Standard">
      <style:paragraph-properties fo:text-align="justify" style:justify-single-word="false"/>
      <style:text-properties fo:language="ru" fo:country="RU" officeooo:rsid="0014751b" officeooo:paragraph-rsid="00257e59"/>
    </style:style>
    <style:style style:name="T1" style:family="text">
      <style:text-properties officeooo:rsid="000fc2bf"/>
    </style:style>
    <style:style style:name="T2" style:family="text">
      <style:text-properties officeooo:rsid="0014751b"/>
    </style:style>
    <style:style style:name="T3" style:family="text">
      <style:text-properties officeooo:rsid="00156541"/>
    </style:style>
    <style:style style:name="T4" style:family="text">
      <style:text-properties officeooo:rsid="00158288"/>
    </style:style>
    <style:style style:name="T5" style:family="text">
      <style:text-properties officeooo:rsid="001cf0da"/>
    </style:style>
    <style:style style:name="T6" style:family="text">
      <style:text-properties officeooo:rsid="001f9bbe"/>
    </style:style>
    <style:style style:name="T7" style:family="text">
      <style:text-properties officeooo:rsid="00205097"/>
    </style:style>
    <style:style style:name="T8" style:family="text">
      <style:text-properties officeooo:rsid="002131fc"/>
    </style:style>
    <style:style style:name="T9" style:family="text">
      <style:text-properties officeooo:rsid="00222767"/>
    </style:style>
    <style:style style:name="T10" style:family="text">
      <style:text-properties officeooo:rsid="00181a9d"/>
    </style:style>
    <style:style style:name="T11" style:family="text">
      <style:text-properties officeooo:rsid="0024e352"/>
    </style:style>
    <style:style style:name="T12" style:family="text">
      <style:text-properties officeooo:rsid="00257e59"/>
    </style:style>
    <style:style style:name="T13" style:family="text">
      <style:text-properties fo:font-size="9pt" fo:font-style="italic" officeooo:rsid="002895f3" style:font-size-asian="7.84999990463257pt" style:font-style-asian="italic" style:font-size-complex="9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2acb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ГАУ «Пермский краевой МФЦ ПГМУ» </text:p>
      <text:p text:style-name="P12">Филиал Соликамский</text:p>
      <text:p text:style-name="P12">Конкурс «Лучший МФЦ Пермского края 2018»</text:p>
      <text:p text:style-name="P12">Номинация «Лучший универсальный специалист МФЦ»</text:p>
      <text:p text:style-name="P12"/>
      <text:p text:style-name="P12">ЭССЕ</text:p>
      <text:p text:style-name="P12"><text:s/>на тему : <text:span text:style-name="T14">Моя работа - мое вдохновение!</text:span></text:p>
      <text:p text:style-name="P15"/>
      <text:p text:style-name="P2"><text:s text:c="63"/><text:span text:style-name="T13">Единственный способ сделать великое дело - любить то, что ты делаешь.</text:span></text:p>
      <text:p text:style-name="P14"><text:s text:c="187"/>Стив Джобс</text:p>
      <text:p text:style-name="P2"/>
      <text:p text:style-name="P10"><text:tab/>Добившись в жизни определенных успехов: дружная семья (муж, трое детей), собственное жилье (не обремененное ипотекой), автомобиль (какой уж есть), мне хочется добиться определенных успехов и в <text:span text:style-name="T15">професси</text:span><text:span text:style-name="T16">о</text:span><text:span text:style-name="T15">нальной</text:span> деятельности, сделать карьеру. В моей жизни было несколько попыток сделать это. Я работала в крупных организациях, получала новые должности, но стремления развиваться не было, так как работа не приносила мне удовлетворения. Не в моем характере «плыть по течению», мириться с тем, что есть. <text:s/><text:tab/>Большую часть жизни мы проводим на работе, и, следовательно, работа должна <text:s/>приносить удовлетворение, позитив.</text:p>
      <text:p text:style-name="P1"><text:span text:style-name="T6"><text:tab/>Во время прохождения собеседования (2 этап) </text:span>меня спросили, нравится ли мне работать в МФЦ? Да! И это не «дежурный» ответ, это действительно так!</text:p>
      <text:p text:style-name="P1"><text:tab/>Работа у нас не простая: <text:span text:style-name="T1">целый день мы не только оказываем услуги: принимаем заявления, копируем документы и т. д., а, в первую очередь, общаемся с заявителями. И это очень тяжелый труд! Каждый человек приходит к нам со своими проблемами, заботами, каждый со своим настроением. Моя цель, как специалиста, правильно оказать услугу, за которой обратился заявитель, быть вежливой и доброжелательной.</text:span></text:p>
      <text:p text:style-name="P8"><text:tab/>Начав работать в МФЦ, я мало представляла, что можно так относиться к свое<text:span text:style-name="T7">й </text:span>работе. На сегодняшний <text:span text:style-name="T8">день</text:span> могу смело сказать: «Я люблю свою работу! Каждое утро я с удовольствием иду на работу! Это то место, которое мне подходит! Я вижу себя в этой организации! И я буду стремиться расти профессионально в этой организации!»</text:p>
      <text:p text:style-name="P3"><text:tab/><text:span text:style-name="T10">Во время работы в МФЦ мое мировоззрение поменялось, поменялось в лучшую сторону. Невозможно остаться прежним человеком, когда перед тобой сидит красивая женщина и заказывает экзопротезы молочной железы. Рак!!! У человека смертельная болезнь!!! Сколько пришлось пережить этой женщине: лечение, борьба, страх…? Возможно на следующий год этого человека уже не будет. Чем я могу помочь? Да просто быть «человеком». И когда слышишь в ответ на свою работу «Спасибо! Спасибо за человеческое отношение», это дорогого стоит. И в то же время это звучит дико, когда тебе говорят «спасибо» за обычное, человеческое отношение. </text:span></text:p>
      <text:p text:style-name="P7"><text:tab/>Еще пример, заявитель — бабушка, которой надо было получить <text:span text:style-name="T8">последовательно</text:span> несколько услуг. Я писала записки, что ей нужно сделать в следующий раз, когда она придет за результатом. <text:span text:style-name="T9">Писала, потому-что она не могла внятно объяснить, что ей нужно. </text:span><text:s/><text:span text:style-name="T5">Когда бабушка получила конечный результат, она заплакала и сказала «Спасибо Вашим родителям за воспитание!»</text:span></text:p>
      <text:p text:style-name="P4"><text:tab/>Моя работа <text:span text:style-name="T11">вдохновляет меня</text:span> быть лучше, быть человечней, <text:span text:style-name="T3">быть терпимей, </text:span>быть полезной, <text:span text:style-name="T4">саморазвиваться, для того, чтобы качественно выполнять свою работу, лучше понимать людей, уметь найти подход к любому человеку и уметь найти выход из любой конфликтной ситуации.</text:span> Ведь многие заявители, приходя в МФЦ, загружены своими заботами, проблемами, и, приученные к хамству в других организациях, начинают изначально свой разговор с негатива, на повышенных тонах. <text:span text:style-name="T2">Это не означает, что именно я являюсь причиной раздражительности, как говорится «жизнь такая», у каждого свой мир и свои «тараканы». </text:span>Понимая это, я начинаю общение с улыбки, <text:span text:style-name="T12">спокойным голосом общаюсь с заявителем</text:span>, <text:span text:style-name="T2">и делаю свою работу</text:span>. <text:s/><text:span text:style-name="T2">К</text:span>огда в процессе общения ты замечаешь, как меняется интонация, поведение, настроение человека, от этого испытываешь удовлетворение, пусть <text:soft-page-break/>капельку, но позитива, я пр<text:span text:style-name="T7">и</text:span>внесла в жизнь еще одного человека. <text:span text:style-name="T2">Может быть сегодня это самый лучший момент для него.</text:span></text:p>
      <text:p text:style-name="P11"><text:tab/>Изменив настроение человека, заставив улыбнуться, в ответ получаешь позитив и <text:s/>положительные эмоций, которыми хочется делиться с другими. И следующего заявителя встречаешь с улыбкой, с желанием помочь, с хорошим настроем, ведь в ответ я получаю намного больше!</text:p>
      <text:p text:style-name="P11"><text:tab/>Ощущение от нужности, от важности таких эмоций, от того, что именно я являюсь причиной того, что заявители уходят с улыбкой на лице, от того, что я выполнила «миссию» МФЦ, я получаю удовлетворение. </text:p>
      <text:p text:style-name="P11"><text:tab/>Удовлетворение = вдохновение! Моя работа - мое вдохновение! Вдохновение становиться лучше, быть добрее к людям, к миру, развиваться как личность, стремиться к большему, учиться чему-то новому, <text:s/>«светить» изнутри, жить для себя, для своей семьи, отдаваться работе, быть «человечней» по отношению к людям …</text:p>
      <text:p text:style-name="P9"><text:tab/><text:span text:style-name="T2">Это значит, что я всё правильно сделала, выбрав работу в МФЦ, права в том, что я нахожусь в нужном для меня месте, уверена в том, что именно здесь я смогу и хочу продвигаться по карьерной лестнице. </text:span></text:p>
      <text:p text:style-name="P6"/>
      <text:p text:style-name="P5"/>
      <text:p text:style-name="P13">Главный специалист В.Г. Столб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6S</meta:editing-duration>
    <meta:editing-cycles>6</meta:editing-cycles>
    <meta:generator>LibreOffice/5.0.1.2$Windows_x86 LibreOffice_project/81898c9f5c0d43f3473ba111d7b351050be20261</meta:generator>
    <dc:date>2018-09-17T11:43:54.389000000</dc:date>
    <dc:creator>Наталия Геннадьевна Шихова</dc:creator>
    <meta:document-statistic meta:table-count="0" meta:image-count="0" meta:object-count="0" meta:page-count="2" meta:paragraph-count="20" meta:word-count="684" meta:character-count="4901" meta:non-whitespace-character-count="3963"/>
    <meta:user-defined meta:name="Info 1"/>
    <meta:user-defined meta:name="Info 2"/>
    <meta:user-defined meta:name="Info 3"/>
    <meta:user-defined meta:name="Info 4"/>
  </office:meta>
</office:document-meta>
</file>